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Hyperlink" style:family="text">
      <style:text-properties fo:font-weight="bold" style:font-weight-asian="bold" style:font-weight-complex="bold" fo:color="#00B1B3"/>
    </style:style>
    <style:style style:name="T6" style:parent-style-name="Hyperlink" style:family="text">
      <style:text-properties fo:font-weight="bold" style:font-weight-asian="bold" style:font-weight-complex="bold" fo:color="#00B1B3"/>
    </style:style>
    <style:style style:name="P7" style:parent-style-name="ListParagraph" style:list-style-name="LFO9" style:family="paragraph"/>
    <style:style style:name="P8" style:parent-style-name="ListParagraph" style:list-style-name="LFO9" style:family="paragraph"/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ListParagraph" style:list-style-name="LFO9" style:family="paragraph"/>
    <style:style style:name="P11" style:parent-style-name="ListParagraph" style:list-style-name="LFO9" style:family="paragraph"/>
    <style:style style:name="P12" style:parent-style-name="ListParagraph" style:list-style-name="LFO9" style:family="paragraph"/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ListParagraph" style:list-style-name="LFO7" style:family="paragraph"/>
    <style:style style:name="P16" style:parent-style-name="ListParagraph" style:list-style-name="LFO7" style:family="paragraph"/>
    <style:style style:name="P17" style:parent-style-name="ListParagraph" style:list-style-name="LFO7" style:family="paragraph"/>
    <style:style style:name="P18" style:parent-style-name="ListParagraph" style:list-style-name="LFO7" style:family="paragraph"/>
    <style:style style:name="P19" style:parent-style-name="ListParagraph" style:list-style-name="LFO7" style:family="paragraph"/>
    <style:style style:name="P20" style:parent-style-name="ListParagraph" style:list-style-name="LFO7" style:family="paragraph"/>
  </office:automatic-styles>
  <office:body>
    <office:text text:use-soft-page-breaks="true">
      <text:p text:style-name="P1">Need a little help getting approval to attend the MGMA Operations<text:s/>Conference?</text:p>
      <text:p text:style-name="Normal">Below<text:s/>you will find a<text:s/><text:span text:style-name="T2">“justification letter”<text:s/></text:span>template<text:s/>to<text:s/>help your leadership team understand the benefits<text:s/>of your attendance at the conference.<text:s/>This general template will<text:s/>help<text:s/>you get started, and you can customize it to suit<text:s/>your<text:s/>needs.</text:p>
      <text:p text:style-name="P3"/>
      <text:p text:style-name="Normal"><text:span text:style-name="T4">Subject:</text:span><text:s/>Justification for Attendance: MGMA Operations Conference (April 12-14, 2026)</text:p>
      <text:p text:style-name="Normal"/>
      <text:p text:style-name="Normal">Dear &lt;Manager’s<text:s/>Name&gt;,</text:p>
      <text:p text:style-name="Normal">I would like to attend the<text:s/><text:a xlink:href="https://www.mgma.com/conferences/operations-conference/overview" office:target-frame-name="_top" xlink:show="replace"><text:span text:style-name="T5">MGMA Operations Conference, April 12 - 14, 2026, at The Westin Charlotte in Charlotte, NC</text:span><text:span text:style-name="T6">.</text:span></text:a><text:s/>This<text:s/>event<text:s/>is<text:s/>a leading national gathering for healthcare operations leaders, focused on strengthening organizational performance, improving patient outcomes and advancing operational sustainability.</text:p>
      <text:p text:style-name="Normal">Attending this conference<text:s/>would<text:s/>provide valuable education and practical strategies in areas that align with our organization’s priorities, including:</text:p>
      <text:list text:style-name="LFO9" text:continue-numbering="true">
        <text:list-item>
          <text:p text:style-name="P7">Optimizing operations and patient access; implementing smarter workflows and staffing strategies</text:p>
        </text:list-item>
        <text:list-item>
          <text:p text:style-name="P8">Turning technology and<text:s/><text:span text:style-name="T9">AI into cost-effective workflow wins</text:span><text:s/>that save time and reduce errors</text:p>
        </text:list-item>
        <text:list-item>
          <text:p text:style-name="P10">Peer-sourced, actionable sessions designed for direct application back at work</text:p>
        </text:list-item>
        <text:list-item>
          <text:p text:style-name="P11">Benchmarking our practices against peers to validate or refine our operational approaches</text:p>
        </text:list-item>
        <text:list-item>
          <text:p text:style-name="P12">Networking with expert practitioners to share solutions and learn best practices that address real, costly challenges</text:p>
        </text:list-item>
      </text:list>
      <text:p text:style-name="Normal">The conference also includes a mix of lectures, panels, workshops and interactive Q&amp;A sessions, and offers complimentary access to the<text:s/><text:span text:style-name="T13">MGMA Summit Online Conference (June 2–4, 2026)</text:span><text:s/>for extended learning.</text:p>
      <text:p text:style-name="P14">Estimated investment:</text:p>
      <text:list text:style-name="LFO7" text:continue-numbering="true">
        <text:list-item>
          <text:p text:style-name="P15">Airfare: &lt;$xxx&gt;</text:p>
        </text:list-item>
        <text:list-item>
          <text:p text:style-name="P16">Transportation: &lt;$xxx&gt;</text:p>
        </text:list-item>
        <text:list-item>
          <text:p text:style-name="P17">Hotel: &lt;$xxx&gt;</text:p>
        </text:list-item>
        <text:list-item>
          <text:p text:style-name="P18">Meals: &lt;$xxx&gt;</text:p>
        </text:list-item>
        <text:list-item>
          <text:p text:style-name="P19">Conference fee: &lt;$xxx&gt;</text:p>
        </text:list-item>
        <text:list-item>
          <text:p text:style-name="P20">Total: &lt;$xxx&gt;</text:p>
        </text:list-item>
      </text:list>
      <text:p text:style-name="Normal">The strategies and insights I’ll gain will help us improve operational efficiency, enhance team performance and better align processes with patient-centered goals. Upon my return, I will share key takeaways and a recommended action plan to ensure our organization benefits immediately from this investment.</text:p>
      <text:p text:style-name="Normal">Thank you for considering this opportunity to invest in professional growth and continuous improvement for our operations.</text:p>
      <text:p text:style-name="Normal"/>
      <text:p text:style-name="Normal">Sincerely,</text:p>
      <text:p text:style-name="Normal">[Your Name]</text:p>
      <text:p text:style-name="Normal">[Title/Role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ptos" style:font-name-asian="Aptos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ndy Toth</meta:initial-creator>
    <dc:creator>Cindy Toth</dc:creator>
    <meta:creation-date>2026-01-05T21:16:00Z</meta:creation-date>
    <dc:date>2026-01-05T21:16:00Z</dc:date>
    <meta:template xlink:href="Normal.dotm" xlink:type="simple"/>
    <meta:editing-cycles>7</meta:editing-cycles>
    <meta:editing-duration>PT0S</meta:editing-duration>
    <meta:user-defined meta:name="GrammarlyDocumentId">2feba678-4a4d-4ac2-8d61-b86e59cf773f</meta:user-defined>
    <meta:user-defined meta:name="ContentTypeId">0x010100408BA8D6F7427C49AE233CB21FFC325B</meta:user-defined>
    <meta:document-statistic meta:page-count="1" meta:paragraph-count="4" meta:word-count="335" meta:character-count="2247" meta:row-count="15" meta:non-whitespace-character-count="1916"/>
  </office:meta>
</office:document-meta>
</file>